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B6C00001A5D6C50125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2">
      <style:paragraph-properties fo:margin-left="2.501cm" fo:margin-right="0cm" fo:text-indent="-0.635cm" style:auto-text-indent="false"/>
    </style:style>
    <style:style style:name="P10" style:family="paragraph" style:parent-style-name="Standard" style:list-style-name="L3">
      <style:paragraph-properties fo:margin-left="2.501cm" fo:margin-right="0cm" fo:text-indent="-0.635cm" style:auto-text-indent="false"/>
    </style:style>
    <style:style style:name="P11" style:family="paragraph" style:parent-style-name="Standard" style:list-style-name="L2">
      <style:paragraph-properties fo:margin-left="1.251cm" fo:margin-right="0cm" fo:text-indent="-0.635cm" style:auto-text-indent="false"/>
    </style:style>
    <style:style style:name="T1" style:family="text">
      <style:text-properties style:text-underline-style="none"/>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tiliser le SPIP <text:a xlink:type="simple" xlink:href="http://wedreambusiness.newethicalbusiness.net/">http://wedreambusiness.newethicalbusiness.net/</text:a> </text:h>
      <text:p text:style-name="Standard"><draw:frame draw:style-name="fr1" draw:name="images1" text:anchor-type="paragraph" svg:x="10.111cm" svg:y="0.469cm" svg:width="7.02cm" svg:height="6.749cm" draw:z-index="0"><draw:image xlink:href="Pictures/2000000700001B6C00001A5D6C50125E.svm" xlink:type="simple" xlink:show="embed" xlink:actuate="onLoad"/></draw:frame></text:p>
      <text:h text:style-name="Heading_20_2" text:outline-level="2">Gestion rapide de l'ensemble des contenus:</text:h>
      <text:p text:style-name="Standard">Pour gérer l'ensemble des contenus du site, utilisez la page «<text:span text:style-name="T2"> Entire site</text:span> »<text:line-break/>Cette page permet de réorganiser l'arborescence des rubriques et articles par un simple « Drag'n drop » des icones suivi d'une validation des modifications (un bouton «<text:span text:style-name="T2"> Modify </text:span>» apparaît une fois l'icône déposée)<text:line-break/>Attention, cette fonctionnalité nécessite de bien utiliser l'icone de l'article ou de la rubrique comme élément à saisir mais aussi comme élément sur lesquel déposer!</text:p>
      <text:p text:style-name="Standard"/>
      <text:h text:style-name="Heading_20_2" text:outline-level="2">Utilisation des mots clés:</text:h>
      <text:p text:style-name="Standard">Les mots clés du site (menu « <text:span text:style-name="T2">Site edit </text:span>» &gt; «<text:span text:style-name="T2"> Keywords </text:span>») sont utilisés pour 2 types de fonctionnalités:</text:p>
      <text:list xml:id="list30607624" text:style-name="L1">
        <text:list-item>
          <text:p text:style-name="P2">soit ils permettent de gérer des éléments de configuration du site: on parlera de « <text:span text:style-name="T2">mots clés techniques</text:span> », ils ne seront pas visibles dans les pages publiques. Ce document détaillera les fonctions spécifiques associées aux différents mots clés techniques.</text:p>
        </text:list-item>
        <text:list-item>
          <text:p text:style-name="P2">soit ils permettent d'associer un élément (article ou rubrique) à un thème transversal du site. Dans ce cas ils seront visibles dans la liste des mots clés proposée sur les différentes pages du site afin de permettre une navigation thématique dans les contenus du site en plus de la navigation par rubriques</text:p>
        </text:list-item>
      </text:list>
      <text:p text:style-name="Standard"/>
      <text:h text:style-name="Heading_20_2" text:outline-level="2">Mot clé « _invisible_ » <text:span text:style-name="T1">:</text:span></text:h>
      <text:p text:style-name="P1">Tous les articles ou rubriques associés avec le mot clé « <text:span text:style-name="T2">_invisible_</text:span> » ne seront pas affichés dans les pages publiques. Pour les rubriques il y a « héritage » c'est à dire que les articles et les sous-rubriques contenues dans une rubrique avec « <text:span text:style-name="T2">_invisible_</text:span> » seront également non-visibles</text:p>
      <text:p text:style-name="Standard"/>
      <text:h text:style-name="Heading_20_2" text:outline-level="2">Le bandeau de sommet de toute les pages</text:h>
      <text:list xml:id="list30604783" text:style-name="L2">
        <text:list-item>
          <text:p text:style-name="P3">si il existe une image « logo de site » (cf boite « THIS SITE'S LOGO » dans la page «<text:span text:style-name="T2"> Configuration </text:span>» : <text:a xlink:type="simple" xlink:href="http://wedreambusiness.newethicalbusiness.net/ecrire/?exec=configuration">http://wedreambusiness.newethicalbusiness.net/ecrire/?exec=configuration</text:a> ) elle est utilisée pour faire le bandeau du sommet de toutes les pages du site. (l'image sera retaillée pour ne pas dépasser 860px de largeur)</text:p>
        </text:list-item>
        <text:list-item>
          <text:p text:style-name="P3">si le logo de site n'est pas défini, une « image typographique » est créée à partir du nom du site défini dans la page «<text:span text:style-name="T2"> Configuration </text:span>» (champ « <text:span text:style-name="T2">Your site's name</text:span> »). La police, la couleur,du texte, la taille de la police et la largeur maximum avant retour ligne utilisées sont définies dans le fichier <text:span text:style-name="T2">/squelettes/in-entete.html</text:span> ligne <text:soft-page-break/>10:<text:line-break/>...image_typo{police=Bookosb.ttf,taille=28,couleur=005C49,largeur=800}</text:p>
        </text:list-item>
        <text:list-item>
          <text:p text:style-name="P9"><text:span text:style-name="T2">taille</text:span> = font size en points</text:p>
        </text:list-item>
        <text:list-item>
          <text:p text:style-name="P9"><text:span text:style-name="T2">couleur</text:span> = utiliser le code hexadécimal des couleurs sans le # initial</text:p>
        </text:list-item>
        <text:list-item>
          <text:p text:style-name="P9"><text:span text:style-name="T2">largeur</text:span> = largeur maximum en pixel avant retour à la ligne</text:p>
        </text:list-item>
        <text:list-item>
          <text:p text:style-name="P9">Il est possible d'utilise une autre <text:span text:style-name="T2">police</text:span> que Bookosb.ttf en plaçant son fichier .ttf dans le dossier <text:span text:style-name="T2">/squelettes/polices</text:span> (attention! Pour éviter les problème de copyright, la police choisie doit être libre de droits... Un grand choix est disponible sur <text:a xlink:type="simple" xlink:href="http://dafont.com/">http://dafont.com</text:a>) </text:p>
        </text:list-item>
        <text:list-item>
          <text:p text:style-name="P11">le logo de sommet de page comporte un lien sur la page d'accueil du site mais la destination du lien peut être configurée via le champ « Explanatory texte » du mot clé « <text:span text:style-name="T2">top_logo_url</text:span> » </text:p>
        </text:list-item>
      </text:list>
      <text:p text:style-name="Standard"/>
      <text:h text:style-name="Heading_20_2" text:outline-level="2">Configuration de la page d'accueil</text:h>
      <text:list xml:id="list30599713" text:style-name="L3">
        <text:list-item>
          <text:p text:style-name="P4">l'article qui est affiché en début de page d'accueil se configure via le plugin aa (menu « <text:span text:style-name="T2">Site edit</text:span> » &gt; « <text:span text:style-name="T2">article accueil</text:span> » : <text:a xlink:type="simple" xlink:href="http://wedreambusiness.newethicalbusiness.net/ecrire/?exec=cfg&amp;cfg=aa">http://wedreambusiness.newethicalbusiness.net/ecrire/?exec=cfg&amp;cfg=aa</text:a> ). Cet article peut (doit!) avoir le mot clé « _invisible_ » pour ne pas apparaître par ailleurs dans les listes d'articles.</text:p>
        </text:list-item>
        <text:list-item>
          <text:p text:style-name="P4">sur le côté droit on peut faire afficher un petit diaporama (cf <text:a xlink:type="simple" xlink:href="http://median-web.eu/">http://median-web.eu</text:a>). Les photos affichées sont tirées aléatoirement parmi celles associées aux articles ayant le mot clé « <text:span text:style-name="T2">photos_sommaire</text:span> » </text:p>
        </text:list-item>
        <text:list-item>
          <text:p text:style-name="P4">sous l'article sommaire sont affichées 4 articles avec leur logo: ces articles sont choisit selon l'algorithme suivant:</text:p>
        </text:list-item>
        <text:list-item>
          <text:p text:style-name="P10">les 4 articles ayant le mot clé « <text:span text:style-name="T2">bloc_sommaire</text:span> » ayant les numéros les plus petits comme préfixe de leur titre (« <text:span text:style-name="T2">1. </text:span>le titre du premier », « <text:span text:style-name="T2">2.</text:span> le titre du deuxième »...)</text:p>
        </text:list-item>
        <text:list-item>
          <text:p text:style-name="P10">si il n'existe pas 4 articles avec le mot clé « bloc_sommaire » + un numéro, on complète avec les articles ayant le mot clé les plus récents</text:p>
        </text:list-item>
        <text:list-item>
          <text:p text:style-name="P10">si il n'existe pas 4 articles avec ce mot clé on complète avec les derniers articles publiés</text:p>
        </text:list-item>
        <text:list-item>
          <text:p text:style-name="P4">le bas de page permet de faire apparaître les mots clés thématiques utilisés sous forme d'un « tag-cloud » (plus le mot est utilisé plus il est gros). Le titre de ce tag cloud est modifiable puisqu'il correspond au texte du mot clé « <text:span text:style-name="T2">tags_cloud_title</text:span> »</text:p>
        </text:list-item>
        <text:list-item>
          <text:p text:style-name="P4">à gauche du tag cloud il est possible de faire apparaître un bloc «<text:span text:style-name="T2"> Contact </text:span>» qui affiche les descriptifs des mots clés du groupe «<text:span text:style-name="T2"> Coordonnees </text:span>». L'affichage est fait de la façon suivante: <text:line-break/><text:span text:style-name="T2">Titre du mot clé</text:span> : description du mot clé<text:line-break/>Les coordonnées sont affichées dans l'ordre défini par les numéros en préfixe du nom du mot clé (« <text:span text:style-name="T2">1.</text:span> Tel », « <text:span text:style-name="T2">2.</text:span> Fax »...).<text:line-break/>Si on ne souhaite pas afficher le bloc « Contact » il suffit de renommer le groupe de mot clés «<text:span text:style-name="T2"> Coordonnees </text:span>»</text:p>
        </text:list-item>
      </text:list>
      <text:p text:style-name="Standard"/>
      <text:h text:style-name="Heading_20_2" text:outline-level="2">Affichage des rubriques:</text:h>
      <text:list xml:id="list30613704" text:style-name="L4">
        <text:list-item>
          <text:p text:style-name="P5">par défaut la rubrique affiche la liste de ses sous-rubriques et articles en dessous de son éventuel descriptif (cf <text:a xlink:type="simple" xlink:href="http://wedreambusiness.newethicalbusiness.net/-Press-">http://wedreambusiness.newethicalbusiness.net/-Press-</text:a> ).</text:p>
        </text:list-item>
        <text:list-item>
          <text:p text:style-name="P5">si une rubrique ne comporte qu'un seul article, celui ci sera directement affiché <text:soft-page-break/>lorsque l'on visite la rubrique (cf <text:a xlink:type="simple" xlink:href="http://wedreambusiness.newethicalbusiness.net/-About-">http://wedreambusiness.newethicalbusiness.net/-About-</text:a> )</text:p>
        </text:list-item>
        <text:list-item>
          <text:p text:style-name="P5">Il est possible d'utiliser un article de la rubrique pour faire le texte présentation de celle-ci en associant le mot clé « <text:span text:style-name="T2">edito_rubrique</text:span> » à l'article choisi : voir <text:a xlink:type="simple" xlink:href="http://wedreambusiness.newethicalbusiness.net/-Invitation-">http://wedreambusiness.newethicalbusiness.net/-Invitation-</text:a> qui utilise l'article « Invitation » comme article de présentation (<text:a xlink:type="simple" xlink:href="http://wedreambusiness.newethicalbusiness.net/ecrire/?exec=articles&amp;id_article=12">http://wedreambusiness.newethicalbusiness.net/ecrire/?exec=articles&amp;id_article=12</text:a> )</text:p>
        </text:list-item>
      </text:list>
      <text:p text:style-name="Standard"/>
      <text:h text:style-name="Heading_20_2" text:outline-level="2">Affichage des articles:</text:h>
      <text:p text:style-name="Standard">Par défaut les articles sont affichés quel que soit le visiteur mais il est possible de restreindre l'accès aux visiteurs identifiés (cf lien « <text:span text:style-name="T2">Sign in</text:span> » dans le bandeau de pied de page) en associant le mot clé « <text:span text:style-name="T2">restricted_access</text:span> » à un article. Le mot clé « <text:span text:style-name="T2">restricted_explanation</text:span> » contient dans son champ « Explanatory text » le texte qui sera utilisé pour présenter la restriction d'accès.</text:p>
      <text:p text:style-name="Standard">Si on ajoute en plus le mot clé « <text:span text:style-name="T2">form_account_creation</text:span> » à cet article, les visiteurs non-identifiés se verront proposer un formulaire de création de compte « Visiteur »: cf <text:a xlink:type="simple" xlink:href="http://wedreambusiness.newethicalbusiness.net/Propose-your-answers">http://wedreambusiness.newethicalbusiness.net/Propose-your-answers</text:a> , utilisez le lien « <text:span text:style-name="T2">Log out</text:span> » du bandeau de pied de page pour tester la restriction d'accès et le formulaire de création de compte). Le champ « Explanatory text » de ce mot clé contient le texte de pésentation du formulaire de création du compte.</text:p>
      <text:p text:style-name="Standard"/>
      <text:h text:style-name="Heading_20_2" text:outline-level="2">Configurer le formulaire de création de compte:</text:h>
      <text:p text:style-name="Standard">Le formulaire de création des nouvreaux comptes se configure par «<text:span text:style-name="T2"> Configuration </text:span>» &gt; «<text:span text:style-name="T2"> CFG </text:span>» &gt; «<text:span text:style-name="T2"> Inscription 2 </text:span>». Il comporte 3 informations obligatoires: «<text:span text:style-name="T2"> Signature </text:span>» « <text:span text:style-name="T2">E-mail</text:span> » «<text:span text:style-name="T2"> Login </text:span>». Les autres informations peuvent êtres ajoutées ou enlevées à la convenance de l'administrateur du site. Chaque champ peut être rendu obligatoire et/ou modifiable par l'utilisateur en cochant les cases correspondantes.</text:p>
      <text:p text:style-name="Standard"/>
      <text:h text:style-name="Heading_20_2" text:outline-level="2">Utiliser les formulaires: généralités</text:h>
      <text:p text:style-name="Standard">L'outil de formulaire est accessible via « <text:span text:style-name="T2">Site edit</text:span> » &gt; « <text:span text:style-name="T2">Forms and polls</text:span> » (<text:a xlink:type="simple" xlink:href="http://wedreambusiness.newethicalbusiness.net/ecrire/?exec=forms_tous">http://wedreambusiness.newethicalbusiness.net/ecrire/?exec=forms_tous</text:a> ). Il permet de créer des formulaires qui seront intégrables dans les articles. Pour voir les possibilités de création d'un formulaire consulter le formulaire « <text:span text:style-name="T2">The form’s title</text:span> » en mode «<text:span text:style-name="T2"> Edit </text:span>»: <text:a xlink:type="simple" xlink:href="http://wedreambusiness.newethicalbusiness.net/ecrire/?exec=forms_edit&amp;id_form=1">http://wedreambusiness.newethicalbusiness.net/ecrire/?exec=forms_edit&amp;id_form=1</text:a> </text:p>
      <text:list xml:id="list30619468" text:style-name="L5">
        <text:list-item>
          <text:p text:style-name="P6">il est possible de gérer la mise en page du formulaire en utilisant les champs de type « <text:span text:style-name="T2">New question block</text:span> »; chacun d'eux génère un nouveau cadre qui englobe les questions qui suivent.</text:p>
        </text:list-item>
        <text:list-item>
          <text:p text:style-name="P6">une fois créé un formulaire peut être intégré dans le texte ou le descriptif d'un article ou d'une rubrique par insertion du code <text:span text:style-name="T2">&lt;formXX&gt;</text:span> ou XX représente le numéro du formulaire. Voir par exemple <text:a xlink:type="simple" xlink:href="http://wedreambusiness.newethicalbusiness.net/ecrire/?exec=articles_edit&amp;id_article=18">http://wedreambusiness.newethicalbusiness.net/ecrire/?exec=articles_edit&amp;id_article=18</text:a> qui donne <text:a xlink:type="simple" xlink:href="http://wedreambusiness.newethicalbusiness.net/Propose-your-answers">http://wedreambusiness.newethicalbusiness.net/Propose-your-answers</text:a> . Si l'on souhaite que seuls les utilisateurs identifiés puissent répondre il suffit d'ajouter le mot clé « <text:span text:style-name="T2">restricted access</text:span> » à l'article qui contient le formulaire (cf paragraphe précédent).</text:p>
        </text:list-item>
        <text:list-item>
          <text:p text:style-name="P6">Les réponses à un formulaire de type « Sondage » sont présentées dans l'article <text:soft-page-break/>qui inclut le formulaire si la configuration de celui-ci autorise la consultation des réponses dans la partie publique (cf choix « <text:span text:style-name="T2">Form type</text:span> » dans la partie «<text:span text:style-name="T2"> Properties </text:span>» de l'interface d'édition des formulaires).</text:p>
        </text:list-item>
        <text:list-item>
          <text:p text:style-name="P6">Chaque formulaire dispose d'une interface de consultation des résultats dans la partie privée: « <text:span text:style-name="T2">Site edit</text:span> » &gt; « <text:span text:style-name="T2">Forms and polls</text:span> » &gt; bouton «<text:span text:style-name="T2"> display </text:span>». Dans cette interface on peut alors publier ou rejetter la réponse: passer la souris sur l'icone orange en tête de ligne de la réponse et sélectioner « <text:span text:style-name="T2">published reply</text:span> » (ou « <text:span text:style-name="T2">Reply deleted</text:span> ») dans le mini-menu qui apparaît.</text:p>
        </text:list-item>
      </text:list>
      <text:p text:style-name="Standard"/>
      <text:h text:style-name="Heading_20_2" text:outline-level="2">Utiliser les formulaires pour publier les réponses comme articles du site</text:h>
      <text:p text:style-name="Standard">Pour les formulaires qui ne sont pas des sondages, les réponses peuvent être transformés en articles: « <text:span text:style-name="T2">Site edit</text:span> » &gt; « <text:span text:style-name="T2">Forms and polls</text:span> » &gt; bouton «<text:span text:style-name="T2">Export in an article</text:span>». Un article est automatiquement généré avec les questions et les réponses dans le texte.</text:p>
      <text:p text:style-name="Standard">La configuration du formulaire peut être alors adaptée pour que l'article créé formate les réponses de façon spécifique: pour cela on utilise les champs « <text:span text:style-name="T2">Encapsulate the field in the HTML code</text:span> ». </text:p>
      <text:list xml:id="list30605256" text:style-name="L6">
        <text:list-item>
          <text:p text:style-name="P7">partie «<text:span text:style-name="T2"> Properties </text:span>» du formulaire: le champ « <text:span text:style-name="T2">Encapsulate the field in the HTML code</text:span> » permet de placer le <text:span text:style-name="T2">numéro de la rubrique</text:span> dans laquelle les articles générés à partir des réponses de ce formulaire seront placées. Par exemple avec «<text:span text:style-name="T2"> 16 </text:span>» dans ce champ, le formulaire « Your dreams &amp; business » publie ses réponses sous forme d'article dans la <text:span text:style-name="T2">rubrique n°16</text:span> i.e. <text:a xlink:type="simple" xlink:href="http://wedreambusiness.newethicalbusiness.net/-Answers-">http://wedreambusiness.newethicalbusiness.net/-Answers-</text:a> </text:p>
        </text:list-item>
        <text:list-item>
          <text:p text:style-name="P7">dans la partie «<text:span text:style-name="T2"> Fields </text:span>» de l'interface des formulaires, si un champ comporte « <text:span text:style-name="T2">no_title</text:span> » dans son «  <text:span text:style-name="T2">Encapsulate the field in the HTML code</text:span> », la réponse sera publiée dans le texte <text:span text:style-name="T2">sans être précédée par le titre</text:span></text:p>
        </text:list-item>
        <text:list-item>
          <text:p text:style-name="P7">le champ du formulaire qui comporte « <text:span text:style-name="T2">title_article</text:span> » dans son «<text:span text:style-name="T2"> Encapsulate</text:span>... » sera utilisé pour faire le titre de l'article</text:p>
        </text:list-item>
        <text:list-item>
          <text:p text:style-name="P7">un champ avec « <text:span text:style-name="T2">no_publication</text:span> » ne sera pas publié dans l'article généré à partir de la réponse.</text:p>
        </text:list-item>
      </text:list>
      <text:p text:style-name="Standard"/>
      <text:h text:style-name="Heading_20_2" text:outline-level="2">Modifier les feuilles de style du site:</text:h>
      <text:p text:style-name="Standard">Tous les fichiers de template (i.e. « squelette » en langage SPIP) qui configurent l'organisation des pages et leur style sont stockés dans le dossier <text:span text:style-name="T2">/squelettes</text:span> du site. Les feuilles de styles utilisées sont: </text:p>
      <text:list xml:id="list30609392" text:style-name="L7">
        <text:list-item>
          <text:p text:style-name="P8"><text:span text:style-name="T2">habillage.css</text:span> qui défini surtout les styles généraux</text:p>
        </text:list-item>
        <text:list-item>
          <text:p text:style-name="P8"><text:span text:style-name="T2">perso.css</text:span> qui défini les styles spéciques </text:p>
        </text:list-item>
        <text:list-item>
          <text:p text:style-name="P8">ponctuellement les feuilles de styles <text:span text:style-name="T2">nuage.css</text:span> et <text:span text:style-name="T2">jqueryslidemenu.css</text:span> interviennent également.</text:p>
        </text:list-item>
      </text:list>
      <text:p text:style-name="Standard">Pour trouver quelles sont les rêgles de styles qui formatent un élément dans une page et tester des modification, un outils extrèment pratique est l'extension Firebug de Firefox: <text:a xlink:type="simple" xlink:href="http://getfirebug.com/">http://getfirebug.com/</text:a> <text:s/>A utiliser sans mod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9T15:24:19.01</meta:creation-date>
    <dc:date>2009-06-10T12:31:29.37</dc:date>
    <meta:editing-duration>PT08H41M59S</meta:editing-duration>
    <meta:editing-cycles>51</meta:editing-cycles>
    <meta:generator>OpenOffice.org/3.0$Win32 OpenOffice.org_project/300m15$Build-9379</meta:generator>
    <meta:document-statistic meta:table-count="0" meta:image-count="1" meta:object-count="0" meta:page-count="4" meta:paragraph-count="54" meta:word-count="1753" meta:character-count="10832"/>
    <meta:user-defined meta:name="Info 1"/>
    <meta:user-defined meta:name="Info 2"/>
    <meta:user-defined meta:name="Info 3"/>
    <meta:user-defined meta:name="Info 4"/>
  </office:meta>
</office:document-meta>
</file>